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 C A Gerkestraat 36-rd, muurdoorbraak op de eerste verdieping, verzonden 11 januari 2022, ODIJ-Z-21-1016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92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Dr C A Gerkestraat 36-rd, muurdoorbraak op de eerste verdieping, verzonden 11 januari 2022, ODIJ-Z-21-101648.</meta:user-defined>
    <meta:user-defined meta:name="DCTERMS.W3CDTF/DCTERMS.available">2022-01-20</meta:user-defined>
    <meta:user-defined meta:name="DCTERMS.W3CDTF/OVERHEIDop.jaargang">2022</meta:user-defined>
    <meta:user-defined meta:name="OVERHEIDop.publicationIssue">19923</meta:user-defined>
    <meta:user-defined meta:name="OVERHEIDop.GmbID/DC.identifier">gmb-2022-19923</meta:user-defined>
    <meta:user-defined meta:name="OVERHEIDop.versieInformatie"/>
  </office:meta>
</office:document-meta>
</file>