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voor het uitbaten van een terras in gemeente Krimpenerwaard </text:p>
      <text:section text:name="regeling_id1-3-2" text:style-name="regeling">
        <text:section text:name="aanhef_id1-3-2-1" text:style-name="aanhef">
          <text:section text:name="preambule_id1-3-2-1-1" text:style-name="preambule">
            <text:p text:style-name="al">
            <text:span text:style-name="nadrukvet">Algemeen</text:span>
          </text:p>
            <text:p text:style-name="al">Het plaatsen van terrassen, in de openbare ruimte, is op grond van artikel 2:10, eerste lid van de Algemene plaatselijke verordening Krimpenerwaard 2018 (in het vervolg: APV) verboden indien;</text:p>
            <text:p text:style-name="al"/>
            <text:list text:style-name="id1-3-2-1-1-4">
              <text:list-item text:style-override="id1-3-2-1-1-4-1">
                <text:number>a.</text:number>
                <text:p text:style-name="al">Het terras schade toebrengt of kan toebrengen aan de weg, de bruikbaarheid van de weg belemmert of kan belemmeren, dan wel een belemmering vormt of kan vormen voor het beheer of onderhoud van de weg. (Van een belemmering voor de bruikbaarheid van de weg is in ieder geval sprake als op het voetpad niet tenminste een ongehinderde doorgang vrij blijft van1,25 meter. Voor de rijbaan betreft dit 3,5 meter.) of;</text:p>
              </text:list-item>
              <text:list-item text:style-override="id1-3-2-1-1-4-2">
                <text:number>b.</text:number>
                <text:p text:style-name="al">Het terras niet voldoet aan de redelijke eisen van welstand.</text:p>
              </text:list-item>
            </text:list>
            <text:p text:style-name="al">Het vierde lid van artikel 2:10 APV omschrijft de mogelijkheid tot het verlenen van een ontheffing van het verbod in het eerste lid. Op basis van artikel 2:10, derde lid van de APV kan het college in het belang van de openbare orde of de woon- en leefomgeving nadere regels stellen ten aanzien van terrassen.</text:p>
            <text:p text:style-name="al">Door nadere regels te stellen heeft het college de mogelijkheid gebruik te maken van een meldingsplicht. Als nadere regels van toepassing zijn dan is een melding aan de gemeente Krimpenerwaard voldoende en mag het terras geplaatst worden. Wordt aan deze nadere regels niet voldaan, dan mag het terras niet geplaatst worden of moet het in het uiterste geval worden verwijderd.</text:p>
            <text:p text:style-name="al">De houder van de openbare inrichting, als bedoeld in artikel 2:27 van de APV, meldt aan het college van burgemeester en wethouders dat hij een terras wil exploiteren. De melding dient de volgende gegevens te bevatten: </text:p>
            <text:p text:style-name="al"/>
            <text:list text:style-name="id1-3-2-1-1-9">
              <text:list-item text:style-override="id1-3-2-1-1-9-1">
                <text:number>1.</text:number>
                <text:p text:style-name="al">De naam en het adres van de openbare inrichting;</text:p>
              </text:list-item>
              <text:list-item text:style-override="id1-3-2-1-1-9-2">
                <text:number>2.</text:number>
                <text:p text:style-name="al">De afmetingen van het terras;</text:p>
              </text:list-item>
              <text:list-item text:style-override="id1-3-2-1-1-9-3">
                <text:number>3.</text:number>
                <text:p text:style-name="al">De indeling en uitvoering van het terras (plattegrond op schaal);</text:p>
              </text:list-item>
              <text:list-item text:style-override="id1-3-2-1-1-9-4">
                <text:number>4.</text:number>
                <text:p text:style-name="al">De periode waarin het terras zal worden geëxploiteerd.</text:p>
              </text:list-item>
            </text:list>
            <text:p text:style-name="al">Het college kan weigeren de melding in behandeling te nemen in het belang van:</text:p>
            <text:p text:style-name="al"/>
            <text:list text:style-name="id1-3-2-1-1-12">
              <text:list-item text:style-override="id1-3-2-1-1-12-1">
                <text:number>1.</text:number>
                <text:p text:style-name="al">De openbare orde;</text:p>
              </text:list-item>
              <text:list-item text:style-override="id1-3-2-1-1-12-2">
                <text:number>2.</text:number>
                <text:p text:style-name="al">De openbare veiligheid;</text:p>
              </text:list-item>
              <text:list-item text:style-override="id1-3-2-1-1-12-3">
                <text:number>3.</text:number>
                <text:p text:style-name="al">De volksgezondheid;</text:p>
              </text:list-item>
              <text:list-item text:style-override="id1-3-2-1-1-12-4">
                <text:number>4.</text:number>
                <text:p text:style-name="al">De bescherming van het milieu.</text:p>
              </text:list-item>
            </text:list>
            <text:p text:style-name="al">De weigering om de melding in behandeling te nemen houdt in de praktijk in dat het terras niet mag worden geplaatst. De melder ontvangt van de gemeente een brief waarin wordt medegedeeld dat de behandeling van de melding wordt geweigerd. De reden wordt in de brief verm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omvang terras</text:p>
            <text:list text:style-name="id1-3-2-2-1-2">
              <text:list-item text:style-override="id1-3-2-2-1-2">
                <text:number>a.</text:number>
                <text:p text:style-name="al">De maximale toegestane omvang van het terras wordt op grond van de melding vastgesteld. Indien niet tot overeenstemming wordt gekomen bepaalt de burgemeester de maximaal toegestane omvang en exacte locatie van het terras.</text:p>
              </text:list-item>
              <text:list-item text:style-override="id1-3-2-2-1-3">
                <text:number>b.</text:number>
                <text:p text:style-name="al">De ondernemer is verplicht de vastgestelde plattegrond van het terras in de inrichting aanwezig te hebben, en deze op verzoek onmiddellijk ter inzage af te geven aan de ambtenaren van gemeente, politie en/of de brandweer.</text:p>
              </text:list-item>
              <text:list-item text:style-override="id1-3-2-2-1-4">
                <text:number>c.</text:number>
                <text:p text:style-name="al">Terrasgrenzen worden waar nodig gemarkeerd.</text:p>
              </text:list-item>
              <text:list-item text:style-override="id1-3-2-2-1-5">
                <text:number>d.</text:number>
                <text:p text:style-name="al">Tussentijdse wijzigingen van het terras worden direct aan de gemeente gemeld.</text:p>
              </text:list-item>
            </text:list>
          </text:section>
          <text:section text:name="artikel_id1-3-2-2-2" text:style-name="artikel">
            <text:p text:style-name="artikel_kop_titel"><text:span text:style-name="artikel_kop_label">Artikel</text:span> <text:span text:style-name="artikel_kop_nr">2</text:span> Openingstijden</text:p>
            <text:list text:style-name="id1-3-2-2-2-2">
              <text:list-item text:style-override="id1-3-2-2-2-2">
                <text:number>a.</text:number>
                <text:p text:style-name="al">Het terras dienst gesloten te zijn tussen 24:00 uur en 09:00 uur.</text:p>
              </text:list-item>
            </text:list>
          </text:section>
          <text:section text:name="artikel_id1-3-2-2-3" text:style-name="artikel">
            <text:p text:style-name="artikel_kop_titel"><text:span text:style-name="artikel_kop_label">Artikel</text:span> <text:span text:style-name="artikel_kop_nr">3</text:span> Veiligheidseisen</text:p>
            <text:list text:style-name="id1-3-2-2-3-2">
              <text:list-item text:style-override="id1-3-2-2-3-2">
                <text:number>a.</text:number>
                <text:p text:style-name="al">De ondernemer is gehouden te doen en na te laten hetgeen redelijkerwijs gevergd kan worden om hinder en overlast, veroorzaakt door op het terras aanwezige bezoekers, te voorkomen of te beperken.</text:p>
              </text:list-item>
              <text:list-item text:style-override="id1-3-2-2-3-3">
                <text:number>b.</text:number>
                <text:p text:style-name="al">De ondernemer dient voor voldoende ruimte te zorgen voor mensen met een beperking zodat zij op een veilige manier gebruik kunnen maken van het terras.</text:p>
              </text:list-item>
              <text:list-item text:style-override="id1-3-2-2-3-4">
                <text:number>c.</text:number>
                <text:p text:style-name="al">De ingang(en) en nooduitgang(en) moeten vrij blijven van obstakels.</text:p>
              </text:list-item>
              <text:list-item text:style-override="id1-3-2-2-3-5">
                <text:number>d.</text:number>
                <text:p text:style-name="al">Brandkranen en andere waterwinplaatsen moeten worden vrijgehouden en bereikbaar zijn voor brandweervoertuigen.</text:p>
              </text:list-item>
              <text:list-item text:style-override="id1-3-2-2-3-6">
                <text:number>e.</text:number>
                <text:p text:style-name="al">Ten behoeve van verkeer van hulpverlenende diensten moet er een doorgaande route met een breedte van 3,50 meter zijn. Ook moet er rekening gehouden worden met de draaicirkel in de bochten: een bochtstraal moet berijdbaar zijn voor de brandweervoertuigen.</text:p>
              </text:list-item>
              <text:list-item text:style-override="id1-3-2-2-3-7">
                <text:number>f.</text:number>
                <text:p text:style-name="al">Kabels en snoeren moeten, indien deze tijdelijk over de vloer lopen, met matten worden bedekt en zodanig dat struikelen en/of vallen wordt voorkomen.</text:p>
              </text:list-item>
              <text:list-item text:style-override="id1-3-2-2-3-8">
                <text:number>g.</text:number>
                <text:p text:style-name="al">Tafels en stoelen, meubelen en losse voorwerpen moeten zo worden geplaatst dat een voldoende aantal tussenpaden van ten minste 0,6 meter breed wordt vrijgehouden, zodat een snelle en veilige ontruiming is gewaarborgd.</text:p>
              </text:list-item>
              <text:list-item text:style-override="id1-3-2-2-3-9">
                <text:number>h.</text:number>
                <text:p text:style-name="al">Alle aanwijzingen en bevelen, gegeven door politie, brandweer of ambtenaren van gemeente, in het belang van de openbare orde en/of veiligheid dienen stipt en onmiddellijk te worden opgevolgd.</text:p>
              </text:list-item>
            </text:list>
          </text:section>
          <text:section text:name="artikel_id1-3-2-2-4" text:style-name="artikel">
            <text:p text:style-name="artikel_kop_titel"><text:span text:style-name="artikel_kop_label">Artikel</text:span> <text:span text:style-name="artikel_kop_nr">4</text:span> Voorwerpen op terras</text:p>
            <text:list text:style-name="id1-3-2-2-4-2">
              <text:list-item text:style-override="id1-3-2-2-4-2">
                <text:number>a.</text:number>
                <text:p text:style-name="al">Reclame-uitingen en andere voorwerpen op het terras zoals posters, spandoeken, vlaggen en prullenbakken zijn verboden. (Uitgezonderd zijn parasols en tafelattributen zoals asbakken) </text:p>
              </text:list-item>
              <text:list-item text:style-override="id1-3-2-2-4-3">
                <text:number>b.</text:number>
                <text:p text:style-name="al">De melder informeert te allen tijde zelf of hij de verplichting heeft een omgevingsvergunning aan te vragen.</text:p>
              </text:list-item>
            </text:list>
          </text:section>
          <text:section text:name="artikel_id1-3-2-2-5" text:style-name="artikel">
            <text:p text:style-name="artikel_kop_titel"><text:span text:style-name="artikel_kop_label">Artikel</text:span> <text:span text:style-name="artikel_kop_nr">5</text:span> Overige regels</text:p>
            <text:list text:style-name="id1-3-2-2-5-2">
              <text:list-item text:style-override="id1-3-2-2-5-2">
                <text:number>a.</text:number>
                <text:p text:style-name="al">Voedselverstrekking vindt alleen direct vanuit de inrichting plaats.</text:p>
              </text:list-item>
              <text:list-item text:style-override="id1-3-2-2-5-3">
                <text:number>b.</text:number>
                <text:p text:style-name="al">Een mobiele tap (buitentap) is toegestaan mits deze alleen op het terras zelf en niet daarbuiten wordt geplaatst.</text:p>
              </text:list-item>
              <text:list-item text:style-override="id1-3-2-2-5-4">
                <text:number>c.</text:number>
                <text:p text:style-name="al">Het terras dient steeds een nette aanblik te bieden en na sluiting bezemschoon te zijn.</text:p>
              </text:list-item>
              <text:list-item text:style-override="id1-3-2-2-5-5">
                <text:number>d.</text:number>
                <text:p text:style-name="al">Het terrein (gemeentelijke grond) mag niet op enige wijze worden beschadigd. Er mogen geen voorwerpen in de grond worden verankerd, anders dan na goedkeuring van de gemeente.</text:p>
              </text:list-item>
              <text:list-item text:style-override="id1-3-2-2-5-6">
                <text:number>e.</text:number>
                <text:p text:style-name="al">De terrashouder is verplicht alle redelijkerwijs mogelijke maatregelen te treffen ten einde te voorkomen dat de gemeente Krimpenerwaard dan wel derden als gevolg van het gebruik van het terras schade lijden. De kosten voortvloeiende uit het herstellen van schade aangebracht aan het terras en de onmiddellijke omgeving daarvan, worden bij de terrashouder in rekening gebracht.</text:p>
              </text:list-item>
              <text:list-item text:style-override="id1-3-2-2-5-7">
                <text:number>f.</text:number>
                <text:p text:style-name="al">Indien openbaar gebied wordt her ontwikkeld, wordt heringericht of op enigerlei wijze wordt veranderd kan de burgemeester de melding, met inachtneming van het her ontwikkelde, heringerichte of veranderde openbaar gebied, opnieuw toetsen. </text:p>
              </text:list-item>
              <text:list-item text:style-override="id1-3-2-2-5-8">
                <text:number>g.</text:number>
                <text:p text:style-name="al">Op marktdagen mag op die plaatsen waar de marktkramen terrasruimte innemen, het terras niet worden uitgezet. Hetzelfde geldt als evenementen of grootschalige infrastructurele werkzaamheden daar plaatsvinden.</text:p>
              </text:list-item>
              <text:list-item text:style-override="id1-3-2-2-5-9">
                <text:number>h.</text:number>
                <text:p text:style-name="al">Versterkte muziek op het terras wordt meegenomen in de bepaling van het geluidsniveau. Dit betekent dat versterkte muziek op het terras niet mogelijk is.</text:p>
              </text:list-item>
            </text:list>
          </text:section>
          <text:section text:name="artikel_id1-3-2-2-6" text:style-name="artikel">
            <text:p text:style-name="artikel_kop_titel"><text:span text:style-name="artikel_kop_label">Artikel</text:span> <text:span text:style-name="artikel_kop_nr">6</text:span>  Ingangsbepalingen</text:p>
            <text:list text:style-name="id1-3-2-2-6-2">
              <text:list-item text:style-override="id1-3-2-2-6-2">
                <text:number>a.</text:number>
                <text:p text:style-name="al">De in deze regeling genoemde regels voor het uitbaten van een terras worden onmiddellijk na inwerkingtreding van kracht.</text:p>
              </text:list-item>
              <text:list-item text:style-override="id1-3-2-2-6-3">
                <text:number>b.</text:number>
                <text:p text:style-name="al">Bestaande terrassen, overgangsbepaling.</text:p>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n.v.t.</text:p>
          </text:section>
          <text:section text:name="artikel_id1-3-2-2-8" text:style-name="artikel">
            <text:p text:style-name="artikel_kop_titel"><text:span text:style-name="artikel_kop_label">Artikel</text:span> <text:span text:style-name="artikel_kop_nr">8</text:span> Ondertekening</text:p>
            <text:p text:style-name="al">Aldus vastgesteld in de collegevergadering van 19 april 2022</text:p>
          </text:section>
        </text:section>
        <text:section text:name="regeling-sluiting_id1-3-2-3" text:style-name="regeling-sluiting">
          <text:section text:name="ondertekening_id1-3-2-3-1">
            <text:p><text:span text:style-name="functie">Secretaris, </text:span></text:p>
            <text:p><text:span text:style-name="functie">J. Hennip </text:span></text:p>
          </text:section>
          <text:section text:name="ondertekening_id1-3-2-3-2">
            <text:p><text:span text:style-name="functie"/></text:p>
            <text:p><text:span text:style-name="functie">burgemeester </text:span></text:p>
            <text:p><text:span text:style-name="functie">P. L.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22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2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2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Krimpenerwaard 2018]|[https://lokaleregelgeving.overheid.nl/CVDR608282/3</meta:user-defined>
    <meta:user-defined meta:name="DCTERMS.alternative">Nadere regels voor het uitbaten van een terras in gemeente  Krimpenerwaard</meta:user-defined>
    <dc:language>nl</dc:language>
    <meta:user-defined meta:name="OVERHEIDop.locatietype/OVERHEIDop.gebiedsmarkering">Gemeente</meta:user-defined>
    <meta:user-defined meta:name="DC.title">Nadere regels voor het uitbaten van een terras in gemeente Krimpenerwaard</meta:user-defined>
    <meta:user-defined meta:name="DCTERMS.W3CDTF/DCTERMS.available">2022-05-03</meta:user-defined>
    <meta:user-defined meta:name="DCTERMS.W3CDTF/OVERHEIDop.jaargang">2022</meta:user-defined>
    <meta:user-defined meta:name="OVERHEIDop.publicationIssue">199221</meta:user-defined>
    <meta:user-defined meta:name="OVERHEIDop.betreftRegeling">CVDR676350_1</meta:user-defined>
    <meta:user-defined meta:name="xs:date/OVERHEIDop.startdatum">2022-05-04</meta:user-defined>
    <meta:user-defined meta:name="OVERHEIDop.GmbID/DC.identifier">gmb-2022-199221</meta:user-defined>
    <meta:user-defined meta:name="OVERHEIDop.versieInformatie"/>
  </office:meta>
</office:document-meta>
</file>