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Dodenherdenking 2022 op de locatie Markt Gouda, en de Stille Tocht voert vanaf Klein Amerika, via Houtmansplantsoen, Spieringstraat, Oosthaven,Jeruzalemstraat, Tiendweg naar de Markt. op 04-05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Gemeente Gouda mag het evenement Dodenherdenking 2022 organiseren op de locatie Markt Gouda, en de Stille Tocht voert vanaf Klein Amerika, via Houtmansplantsoen, Spieringstraat, Oosthaven, Jeruzalemstraat, Tiendweg naar de Markt..</text:p>
            <text:p text:style-name="common-al">De vergunning is verzonden op 29-04-2022. Het zaaknummer van de vergunning is 325488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29-04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921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1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21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849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 Dodenherdenking 2022 op de locatie Markt Gouda, en de Stille Tocht voert vanaf Klein Amerika, via Houtmansplantsoen, Spieringstraat, Oosthaven,Jeruzalemstraat, Tiendweg naar de Markt. op 04-05-2022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214</meta:user-defined>
    <meta:user-defined meta:name="OVERHEIDop.GmbID/DC.identifier">gmb-2022-199214</meta:user-defined>
    <meta:user-defined meta:name="OVERHEIDop.versieInformatie"/>
  </office:meta>
</office:document-meta>
</file>