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sponsorloop van 24-05-2022 tot en met 24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4-2022 een aanvraag voor een evenementenvergunning ontvangen. De aanvraag heeft zaaknummer 337131.</text:p>
            <text:p text:style-name="common-al">De aanvraag gaat over:Naam evenement: sponsorloopDatum evenement: van 24-05-2022 tot en met 24-05-2022Locatie evenement: Het Groene Eiland (wijk Plaswijck)Activiteiten: sponsorloop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21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61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sponsorloop van 24-05-2022 tot en met 24-05-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213</meta:user-defined>
    <meta:user-defined meta:name="OVERHEIDop.GmbID/DC.identifier">gmb-2022-199213</meta:user-defined>
    <meta:user-defined meta:name="OVERHEIDop.versieInformatie"/>
  </office:meta>
</office:document-meta>
</file>