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37 5504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67. Op is het besluit naar de aanvrager verzonden.</text:p>
            <text:p text:style-name="common-al">De zaak betreft locatie Heerseweg 37 5504KP Veldhoven en heeft de omschrijving "plaatsen van een erfafscheiding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19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9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67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aanvraag omgevingsvergunning Heerseweg 37 5504KP Veldhov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190</meta:user-defined>
    <meta:user-defined meta:name="OVERHEIDop.GmbID/DC.identifier">gmb-2022-199190</meta:user-defined>
    <meta:user-defined meta:name="OVERHEIDop.versieInformatie"/>
  </office:meta>
</office:document-meta>
</file>