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182, 2941 AM Lekkerkerk</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voor het wijzigen van het gebruik naar wonen en realiseren van een extra woning op locatie Opperduit 182, 2941 AM Lekkerkerk. De aanvraag is geregistreerd onder zaaknummer SXO-20220964.</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18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8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8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perduit 182, 2941 AM Lekkerkerk</meta:user-defined>
    <meta:user-defined meta:name="DCTERMS.W3CDTF/DCTERMS.available">2022-05-03</meta:user-defined>
    <meta:user-defined meta:name="DCTERMS.W3CDTF/OVERHEIDop.jaargang">2022</meta:user-defined>
    <meta:user-defined meta:name="OVERHEIDop.publicationIssue">199186</meta:user-defined>
    <meta:user-defined meta:name="OVERHEIDop.GmbID/DC.identifier">gmb-2022-199186</meta:user-defined>
    <meta:user-defined meta:name="OVERHEIDop.versieInformatie"/>
  </office:meta>
</office:document-meta>
</file>