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appartementen aan Hoofdstraat 56 (1e verdieping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januari 2022, <text:span text:style-name="nadrukvet">Hoofdstraat 56 (1e verdieping)</text:span>, het realiseren van 2 appartementen </text:p>
            <text:p text:style-name="common-al">(973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91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36-2022</meta:user-defined>
    <dc:language>nl</dc:language>
    <meta:user-defined meta:name="OVERHEIDop.locatietype/OVERHEIDop.gebiedsmarkering">Adres</meta:user-defined>
    <meta:user-defined meta:name="DC.title">Aanvraag vergunning voor het realiseren van 2 appartementen aan Hoofdstraat 56 (1e verdieping) te Emm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18</meta:user-defined>
    <meta:user-defined meta:name="OVERHEIDop.GmbID/DC.identifier">gmb-2022-19918</meta:user-defined>
    <meta:user-defined meta:name="OVERHEIDop.versieInformatie"/>
  </office:meta>
</office:document-meta>
</file>