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de Weidumerdyk te Wytgaard, (11052251), kappen van 5 Acer platanoides, 1 Alnus glutinosa en 1 Acer pseudoplatanu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916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6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6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251</meta:user-defined>
    <meta:user-defined meta:name="DCTERMS.abstract">kappen van 5 Acer platanoides, 1 Alnus glutinosa en 1 Acer pseudoplatanus </meta:user-defined>
    <dc:language>nl</dc:language>
    <meta:user-defined meta:name="OVERHEIDop.locatietype/OVERHEIDop.gebiedsmarkering">Weg</meta:user-defined>
    <meta:user-defined meta:name="DC.title">Ingekomen kapmelding aan de Weidumerdyk te Wytgaard, (11052251), kappen van 5 Acer platanoides, 1 Alnus glutinosa en 1 Acer pseudoplatanus</meta:user-defined>
    <meta:user-defined meta:name="DCTERMS.W3CDTF/DCTERMS.available">2022-05-04</meta:user-defined>
    <meta:user-defined meta:name="DCTERMS.W3CDTF/OVERHEIDop.jaargang">2022</meta:user-defined>
    <meta:user-defined meta:name="OVERHEIDop.publicationIssue">199164</meta:user-defined>
    <meta:user-defined meta:name="OVERHEIDop.GmbID/DC.identifier">gmb-2022-199164</meta:user-defined>
    <meta:user-defined meta:name="OVERHEIDop.versieInformatie"/>
  </office:meta>
</office:document-meta>
</file>