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Locatie openbare ruimte, perceel langs het spoor achter brandweerkazerne Zandvoort, plaatselijk bekend als kadastraal nummer 9874, het plaatsen van een zeecontainer t.b.v. een hangplek voor de jeugd, verzonden 11 januari 2022, ODIJ-Z-21-09983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91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Zandvoort, verleende omgevingsvergunning, Locatie openbare ruimte, perceel langs het spoor achter brandweerkazerne Zandvoort, plaatselijk bekend als kadastraal nummer 9874, het plaatsen van een zeecontainer t.b.v. een hangplek voor de jeugd, verzonden 11 januari 2022, ODIJ-Z-21-099838.</meta:user-defined>
    <meta:user-defined meta:name="DCTERMS.W3CDTF/DCTERMS.available">2022-01-20</meta:user-defined>
    <meta:user-defined meta:name="DCTERMS.W3CDTF/OVERHEIDop.jaargang">2022</meta:user-defined>
    <meta:user-defined meta:name="OVERHEIDop.publicationIssue">19916</meta:user-defined>
    <meta:user-defined meta:name="OVERHEIDop.GmbID/DC.identifier">gmb-2022-19916</meta:user-defined>
    <meta:user-defined meta:name="OVERHEIDop.versieInformatie"/>
  </office:meta>
</office:document-meta>
</file>