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Woo Contactpers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Koggenland, ieder voor zich;</text:p>
            <text:p text:style-name="al"/>
            <text:p text:style-name="al">gelet op artikel 4.7 van de Wet Open Overheid (Woo)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personen werkzaam in de functie van Juridisch adviseur binnen de gemeente Koggenland aan te wijzen als Woo contactpersoon als bedoeld in artikel 4.7 Woo. </text:p>
            <text:p text:style-name="al"/>
            <text:p text:style-name="al">Dit besluit treedt in werking op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en de burgemeester van Koggenla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ATUM 19 april 2022</text:span></text:p>
            <text:p><text:span text:style-name="functie">DOCUMENTNUMMER 22.0001297</text:span></text:p>
            <text:p><text:span text:style-name="functie">ZAAKNUMMER ZK22000744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E.A. van Watting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onique M. Bonsen-Lem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915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Bestuur | Organisatie en beleid</meta:user-defined>
    <meta:user-defined meta:name="DC.source">Wet Open Overheid]|[https://zoek.officielebekendmakingen.nl/stb-2022-14.html</meta:user-defined>
    <meta:user-defined meta:name="OVERHEIDop.referentienummer">ZK22000744</meta:user-defined>
    <meta:user-defined meta:name="DCTERMS.alternative">Aanwijzingsbesluit Woo Contactpersoon</meta:user-defined>
    <dc:language>nl</dc:language>
    <meta:user-defined meta:name="OVERHEIDop.locatietype/OVERHEIDop.gebiedsmarkering">Gemeente</meta:user-defined>
    <meta:user-defined meta:name="DC.title">Aanwijzingsbesluit Woo Contactpersoo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157</meta:user-defined>
    <meta:user-defined meta:name="OVERHEIDop.GmbID/DC.identifier">gmb-2022-199157</meta:user-defined>
    <meta:user-defined meta:name="OVERHEIDop.versieInformatie"/>
  </office:meta>
</office:document-meta>
</file>