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tijdens Gein op het Wijnplein Brakkenstein 25 juni 2022 - Heyendaalseweg 290 6525 SM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22</text:p>
            <text:p text:style-name="common-al">
            <text:span text:style-name="nadrukvet">Omschrijving: </text:span>Ontheffing art.35 Alcoholwet (Heyendaalseweg 290 6525 SM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6403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1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9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april 2022 tot en met 10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914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14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14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tijdens Gein op het Wijnplein Brakkenstein 25 juni 2022 - Heyendaalseweg 290 6525 SM  Nijmeg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9147</meta:user-defined>
    <meta:user-defined meta:name="OVERHEIDop.GmbID/DC.identifier">gmb-2022-199147</meta:user-defined>
    <meta:user-defined meta:name="OVERHEIDop.versieInformatie"/>
  </office:meta>
</office:document-meta>
</file>