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waarnemend heffingsambtenaar en WOZ-ambtenaar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údwest-Fryslân;</text:p>
            <text:p text:style-name="al"/>
            <text:p text:style-name="al">gelet op de Wet normalisering rechtspositie ambtenaren;</text:p>
            <text:p text:style-name="al"/>
            <text:p text:style-name="al">gelet op de artikelen 160, eerste lid, en 231, tweede lid, onderdeel b van de Gemeentewet en artikel 1, tweede lid, van de Wet waardering onroerende zaken;</text:p>
            <text:p text:style-name="al"/>
            <text:p text:style-name="al">besluit vast te stellen </text:p>
            <text:p text:style-name="al"/>
            <text:p text:style-name="al">het Aanwijzingsbesluit waarnemend heffingsambtenaar en WOZ-ambtenaar Súdwest-Fryslâ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aarnemend heffingsambtenaar</text:p>
            <text:p text:style-name="al">Als waarnemend gemeenteambtenaar belast met de heffing van gemeentelijke belastingen, als bedoeld in artikel 231, tweede lid, onderdeel b, van de Gemeentewet (waarnemend heffingsambtenaar) wordt aangewezen de volgende gemeenteambtenaar: mevrouw S. Tiesma-Weima, geboren op 16 mei 1978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aarnemend WOZ-ambtenaar</text:p>
            <text:p text:style-name="al">De in artikel 1 aangewezen waarnemend heffingsambtenaar is tevens waarnemend gemeenteambtenaar als bedoeld in artikel 1, tweede lid, van de Wet waardering onroerende za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1 mei 2022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waarnemend heffingsambtenaar en WOZ-ambtenaar gemeente Súdwest-Fryslâ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6 april 2022,</text:span></text:p>
            <text:p><text:span text:style-name="functie">mr. drs. J.A. de Vries, burgemeester</text:span></text:p>
            <text:p><text:span text:style-name="functie">G. Heeg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911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1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1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2-01-01</meta:user-defined>
    <meta:user-defined meta:name="DC.source">artikel 231, tweede lid, van de Gemeentewet]|[1.0:c:BWBR0005416&amp;artikel=231&amp;lid=2&amp;g=2022-01-01</meta:user-defined>
    <meta:user-defined meta:name="DC.source">artikel 1 van de Wet waardering onroerende zaken]|[1.0:c:BWBR0007119&amp;artikel=1&amp;g=2020-01-01</meta:user-defined>
    <meta:user-defined meta:name="DCTERMS.alternative">Aanwijzingsbesluit waarnemend heffingsambtenaar en WOZ-ambtenaar gemeente Súdwest-Fryslân</meta:user-defined>
    <dc:language>nl</dc:language>
    <meta:user-defined meta:name="OVERHEIDop.locatietype/OVERHEIDop.gebiedsmarkering">Gemeente</meta:user-defined>
    <meta:user-defined meta:name="DC.title">Aanwijzingsbesluit waarnemend heffingsambtenaar en WOZ-ambtenaar gemeente Súdwest-Fryslâ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116</meta:user-defined>
    <meta:user-defined meta:name="OVERHEIDop.betreftRegeling">CVDR676345_1</meta:user-defined>
    <meta:user-defined meta:name="OVERHEIDop.GmbID/DC.identifier">gmb-2022-199116</meta:user-defined>
    <meta:user-defined meta:name="xs:date/OVERHEIDop.startdatum">2022-05-01</meta:user-defined>
    <meta:user-defined meta:name="OVERHEIDop.versieInformatie"/>
  </office:meta>
</office:document-meta>
</file>