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een schuurdak, Lankhorsterweg 21 7951PM Staphorst, [SHT02AR02816] Staphorst AR 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194</text:p>
            <text:p text:style-name="common-al">Datum afgehandeld:</text:p>
            <text:p text:style-name="common-al">Locatie: Lankhorsterweg 21 7951PM Staphorst, [SHT02AR02816] Staphorst AR 2816</text:p>
            <text:p text:style-name="common-al">Projectomschrijving: Het verwijderen van asbest van een schuurda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0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94</meta:user-defined>
    <meta:user-defined meta:name="DCTERMS.abstract">Het verwijderen van asbest van een schuurdak</meta:user-defined>
    <dc:language>nl</dc:language>
    <meta:user-defined meta:name="OVERHEIDop.locatietype/OVERHEIDop.gebiedsmarkering">Punt</meta:user-defined>
    <meta:user-defined meta:name="DC.title">sloopmelding, Het verwijderen van asbest van een schuurdak, Lankhorsterweg 21 7951PM Staphorst, [SHT02AR02816] Staphorst AR 2816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087</meta:user-defined>
    <meta:user-defined meta:name="OVERHEIDop.GmbID/DC.identifier">gmb-2022-199087</meta:user-defined>
    <meta:user-defined meta:name="OVERHEIDop.versieInformatie"/>
  </office:meta>
</office:document-meta>
</file>