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lteren 9, 7981 L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nieuw opmetselen bestaande gevels, ontvangstdatum 28-04-2022, zaaknummer 32776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908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8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Kalteren 9, 7981 LR,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85</meta:user-defined>
    <meta:user-defined meta:name="OVERHEIDop.GmbID/DC.identifier">gmb-2022-199085</meta:user-defined>
    <meta:user-defined meta:name="OVERHEIDop.versieInformatie"/>
  </office:meta>
</office:document-meta>
</file>