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Art Brut Biënnale 2022 in de Brink 110-120</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2 een besluit genomen op de aanvraag met zaaknummer EV-2022-0016 voor het evenementArt Brut Biënnale 2022 in de Brink 110-120 (oude V&amp;D pand) van 13 tot en met 22 mei 2022.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08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8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8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Art Brut Biënnale 2022 in de Brink 110-120</meta:user-defined>
    <meta:user-defined meta:name="DCTERMS.W3CDTF/DCTERMS.available">2022-05-03</meta:user-defined>
    <meta:user-defined meta:name="DCTERMS.W3CDTF/OVERHEIDop.jaargang">2022</meta:user-defined>
    <meta:user-defined meta:name="OVERHEIDop.publicationIssue">199082</meta:user-defined>
    <meta:user-defined meta:name="OVERHEIDop.GmbID/DC.identifier">gmb-2022-199082</meta:user-defined>
    <meta:user-defined meta:name="OVERHEIDop.versieInformatie"/>
  </office:meta>
</office:document-meta>
</file>