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sectie M, nrs. 2038 en 2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2 betonstroken tussen perron en asfaltweg tbv openbaar vervoer voorzieningen, ontvangstdatum  28-04-2022, zaaknummer 327758  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908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Dwingeloo, sectie M, nrs. 2038 en 2113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81</meta:user-defined>
    <meta:user-defined meta:name="OVERHEIDop.GmbID/DC.identifier">gmb-2022-199081</meta:user-defined>
    <meta:user-defined meta:name="OVERHEIDop.versieInformatie"/>
  </office:meta>
</office:document-meta>
</file>