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Twickelerweg 17 7495SE Ambt Delden, zaaknummer 0000258040, het verbouwen van een woning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4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907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7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7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8040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Ingediende aanvraag reguliere omgevingsvergunning, Twickelerweg 17 7495SE Ambt Delden, zaaknummer 0000258040, het verbouwen van een woning .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77</meta:user-defined>
    <meta:user-defined meta:name="OVERHEIDop.GmbID/DC.identifier">gmb-2022-199077</meta:user-defined>
    <meta:user-defined meta:name="OVERHEIDop.versieInformatie"/>
  </office:meta>
</office:document-meta>
</file>