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ter hoogte van Raadhuisstraat 20-22 en P-plaats aan de Amsteramsestraatwe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ergunning verleend op grond van artikel 2.10 van de Algemene Plaatselijke Verordening Gooise Meren 2020 (APV) voor:</text:p>
            <text:p text:style-name="common-al">
            <text:span text:style-name="nadrukvet">Raadhuisstraat 20-22, 1411 EC te Naarden;</text:span>
          </text:p>
            <text:p text:style-name="common-al">- het plaatsen van een dixi (1,1 m2) <text:span text:style-name="nadrukondlijn">in de parkeerstrook aan de overzijde</text:span> van adres Raadhuisstraat 20-22 te Naarden;</text:p>
            <text:p text:style-name="common-al">
            <text:span text:style-name="nadrukvet">P-plaats aan de Amsterdamsestraatweg te Naarden (inname van max. 5 parkeerplekken)</text:span>
          </text:p>
            <text:p text:style-name="common-al">- het plaatsen van een keet (4,2m2), 3 bussen en een kleine container (3,3m2)</text:p>
            <text:p text:style-name="common-al">De plaatsingsperiode van de voornoemde objecten is van 23 mei 2022 tot en met 10 juni 2022.</text:p>
            <text:p text:style-name="common-al">(Verzonden; 28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07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Verleende APV vergunning voor het plaatsen van diverse objecten ter hoogte van Raadhuisstraat 20-22 en P-plaats aan de Amsteramsestraatweg te Naarden</meta:user-defined>
    <meta:user-defined meta:name="DCTERMS.W3CDTF/DCTERMS.available">2022-05-03</meta:user-defined>
    <meta:user-defined meta:name="DCTERMS.W3CDTF/OVERHEIDop.jaargang">2022</meta:user-defined>
    <meta:user-defined meta:name="OVERHEIDop.publicationIssue">199076</meta:user-defined>
    <meta:user-defined meta:name="OVERHEIDop.GmbID/DC.identifier">gmb-2022-199076</meta:user-defined>
    <meta:user-defined meta:name="OVERHEIDop.versieInformatie"/>
  </office:meta>
</office:document-meta>
</file>