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Havikstraat (perceel HLM03 H 5744) aanleggen, hebben of veranderen van een uitweg, verzenddatum 29-04-2022, zaaknummer 5937412, olonummer 6821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weigerde omgevingsvergunning, Badhoevedorp, Havikstraat (perceel HLM03 H 5744) aanleggen, hebben of veranderen van een uitweg, verzenddatum 29-04-2022, zaaknummer 5937412, olonummer 6821741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69</meta:user-defined>
    <meta:user-defined meta:name="OVERHEIDop.GmbID/DC.identifier">gmb-2022-199069</meta:user-defined>
    <meta:user-defined meta:name="OVERHEIDop.versieInformatie"/>
  </office:meta>
</office:document-meta>
</file>