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viering van Koningsdag 2022 op woensdag 27 april 2022 van 14:00 tot 20:00 uur aan Hoek Hazenweg/ Frederik Hendrikstraat (Haitsmaplein)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407212 Hoek Hazenweg/ Frederik Hendrikstraat (Haitsmaplein), Bleiswijk (2665) </text:p>
            <text:p text:style-name="common-al">Het verlenen van evenementenvergunning ten behoeve van het organiseren van de viering van Koningsdag 2022 op woensdag 27 april 2022 van 14:00 tot 20:00 uur (verzonden 25-4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906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0721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viering van Koningsdag 2022 op woensdag 27 april 2022 van 14:00 tot 20:00 uur aan Hoek Hazenweg/ Frederik Hendrikstraat (Haitsmaplein) te Bleiswijk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067</meta:user-defined>
    <meta:user-defined meta:name="OVERHEIDop.GmbID/DC.identifier">gmb-2022-199067</meta:user-defined>
    <meta:user-defined meta:name="OVERHEIDop.versieInformatie"/>
  </office:meta>
</office:document-meta>
</file>