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lopen van het dak van een bijgebouw, Beunteweg 3 7951LH Staphorst, [SHT02AP01376] Staphorst AP 137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131</text:p>
            <text:p text:style-name="common-al">Datum afgehandeld:</text:p>
            <text:p text:style-name="common-al">Locatie: Beunteweg 3 7951LH Staphorst, [SHT02AP01376] Staphorst AP 1376 </text:p>
            <text:p text:style-name="common-al">Projectomschrijving: het slopen van het dak van een bijgebouw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906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6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6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131</meta:user-defined>
    <meta:user-defined meta:name="DCTERMS.abstract">het slopen van het dak van een bijgebouw</meta:user-defined>
    <dc:language>nl</dc:language>
    <meta:user-defined meta:name="OVERHEIDop.locatietype/OVERHEIDop.gebiedsmarkering">Punt</meta:user-defined>
    <meta:user-defined meta:name="DC.title">sloopmelding, het slopen van het dak van een bijgebouw, Beunteweg 3 7951LH Staphorst, [SHT02AP01376] Staphorst AP 1376</meta:user-defined>
    <meta:user-defined meta:name="DCTERMS.W3CDTF/DCTERMS.available">2022-05-10</meta:user-defined>
    <meta:user-defined meta:name="DCTERMS.W3CDTF/OVERHEIDop.jaargang">2022</meta:user-defined>
    <meta:user-defined meta:name="OVERHEIDop.publicationIssue">199066</meta:user-defined>
    <meta:user-defined meta:name="OVERHEIDop.GmbID/DC.identifier">gmb-2022-199066</meta:user-defined>
    <meta:user-defined meta:name="OVERHEIDop.versieInformatie"/>
  </office:meta>
</office:document-meta>
</file>