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evenementenvergunning - Oosterwold ontkiemt van 21 mei 2022 t/m 21 mei 2022 - Freidrich Schillerhof, 5H3 - erf van boerderij Vlierv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20867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24 februari 2022</text:p>
            <text:p text:style-name="common-al">
            <text:span text:style-name="nadrukvet">Omschrijving:</text:span> Oosterwold ontkiemt van 21 mei 2022 t/m 21 mei 2022</text:p>
            <text:p text:style-name="common-al">
            <text:span text:style-name="nadrukvet">Locatie:</text:span> Freidrich Schillerhof, 5H3 - erf van boerderij Vliervelden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29 april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99064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064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064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 - aanvraag evenementenvergunning - Oosterwold ontkiemt van 21 mei 2022 t/m 21 mei 2022 - Freidrich Schillerhof, 5H3 - erf van boerderij Vliervelden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9064</meta:user-defined>
    <meta:user-defined meta:name="OVERHEIDop.GmbID/DC.identifier">gmb-2022-199064</meta:user-defined>
    <meta:user-defined meta:name="OVERHEIDop.versieInformatie"/>
  </office:meta>
</office:document-meta>
</file>