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Spieringweg 562, 2141 EC, bouwen van een woning (ter vervanging van bestaande), verzenddatum 28-04-2022, zaaknummer 5848779, olonummer 60891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0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Spieringweg 562, 2141 EC, bouwen van een woning (ter vervanging van bestaande), verzenddatum 28-04-2022, zaaknummer 5848779, olonummer 6089107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61</meta:user-defined>
    <meta:user-defined meta:name="OVERHEIDop.GmbID/DC.identifier">gmb-2022-199061</meta:user-defined>
    <meta:user-defined meta:name="OVERHEIDop.versieInformatie"/>
  </office:meta>
</office:document-meta>
</file>