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ctificatie over het aanleggen van een tweede in- en uitrit, Kleine Melane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 op de publicatie van 20 april 2022</text:span>
            </text:span>
          </text:p>
            <text:p text:style-name="common-al">De tekst van onderstaande kennisgeving is aangepast voor wat betreft de mogelijkheid om beroep in te stelle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689</text:p>
                  </table:table-cell>
                  <table:table-cell table:style-name="entry" table:number-rows-spanned="1" table:number-columns-spanned="1">
                    <text:p text:style-name="table_al">24-02-2022</text:p>
                  </table:table-cell>
                  <table:table-cell table:style-name="entry" table:number-rows-spanned="1" table:number-columns-spanned="1">
                    <text:p text:style-name="table_al">Kleine Melanen 9, Bergen op Zoom, het aanleggen van een tweede in- en uitrit</text:p>
                  </table:table-cell>
                </table:table-row>
              </table:table>
              <text:p text:style-name="table_bottom"/>
            </text:section>
            <text:p text:style-name="common-al">
            <text:span text:style-name="nadrukvet">Indienen beroepschrift bij rechtbank </text:span>
          </text:p>
            <text:p text:style-name="common-al">Tegen deze omgevingsvergunning dient binnen 6 weken een gedagtekend, gemotiveerd en ondertekend beroepschrift worden ingediend bij de rechtbank Zeeland-West-Brabant, postbus 90006, 4800 PA Breda. De termijn van 6 weken voor het indienen van een beroepschrift vangt aan na de dag dat de omgevingsvergunning bekend is gemaakt.</text:p>
            <text:p text:style-name="common-al">
            <text:span text:style-name="nadrukcur">Gezien het feit dat de beroepstermijn formeel is verstreken, kan in beginsel binnen een termijn van 14 dagen na </text:span>
          </text:p>
            <text:p text:style-name="common-al">
            <text:span text:style-name="nadrukcur">publicatie van de kennisgeving beroep worden ingesteld.</text:span>
          </text:p>
            <text:p text:style-name="common-al">Het indienen van een beroepschrift schorst de werking van het besluit niet. Indien een beroepschrift is ingediend kunnen u en eventueel andere belanghebbenden de voorzieningenrechter van de rechtbank Zeeland/ West-Brabant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0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689</meta:user-defined>
    <dc:language>nl</dc:language>
    <meta:user-defined meta:name="OVERHEIDop.locatietype/OVERHEIDop.gebiedsmarkering">Adres</meta:user-defined>
    <meta:user-defined meta:name="DC.title">Gemeente Bergen op Zoom - Rectificatie over het aanleggen van een tweede in- en uitrit, Kleine Melanen 9, Bergen op Zoom</meta:user-defined>
    <meta:user-defined meta:name="DCTERMS.W3CDTF/DCTERMS.available">2022-05-04</meta:user-defined>
    <meta:user-defined meta:name="DCTERMS.W3CDTF/OVERHEIDop.jaargang">2022</meta:user-defined>
    <meta:user-defined meta:name="OVERHEIDop.publicationIssue">199059</meta:user-defined>
    <meta:user-defined meta:name="OVERHEIDop.GmbID/DC.identifier">gmb-2022-199059</meta:user-defined>
    <meta:user-defined meta:name="OVERHEIDop.versieInformatie"/>
  </office:meta>
</office:document-meta>
</file>