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2 april 2022, CLZ-00008673 / OLO 6446747, verbouwen en uitbreiden van de woning op het perceel aan de Nieuweweg-noord 311 te Veenendaal, deelactiviteit: bouwen</text:p>
              </text:list-item>
              <text:list-item text:style-override="id1-3-2-1-1-2-2">
                <text:number>2.</text:number>
                <text:p text:style-name="al">26 april 2022, OV 2021829 / OLO 6593083, renoveren van de woning en het realiseren van een dakopbouw aan de achterzijde van de woning, Nieuweweg 20, 3901 BE te Veenendaal, deelactiviteit: bouwen</text:p>
              </text:list-item>
              <text:list-item text:style-override="id1-3-2-1-1-2-3">
                <text:number>3.</text:number>
                <text:p text:style-name="al">26 april 2022 : CLZ-08093, realiseren extra appartement, bergingen i.p.v. technische ruimte, nieuwe installatie op het dak met geluidscherm, extra trafo in parkeergarage en aangepaste schachten in de appartementen op het perceel 't Holle Goed 3 A te Veenendaal.</text:p>
              </text:list-item>
              <text:list-item text:style-override="id1-3-2-1-1-2-4">
                <text:number>4.</text:number>
                <text:p text:style-name="al">20 april 2022, CLZ 08090, plaatsen van dakkapellen, Varenmos 58 te Veenendaal.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90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57</meta:user-defined>
    <meta:user-defined meta:name="OVERHEIDop.GmbID/DC.identifier">gmb-2022-199057</meta:user-defined>
    <meta:user-defined meta:name="OVERHEIDop.versieInformatie"/>
  </office:meta>
</office:document-meta>
</file>