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Wildertstraat 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de gemeente Zundert een melding ontvangen voor activiteiten waarvoor geen vergunningplicht geldt op locatie Wildertstraat 1 in Zundert. De melding is geregistreerd onder zaaknummer Z21-006796</text:p>
            <text:p text:style-name="common-al">De melding betreft het realiseren van een kantine in de bestaande bebouwing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6796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90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IM op locatie Wildertstraat 1 in Zunder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905</meta:user-defined>
    <meta:user-defined meta:name="OVERHEIDop.GmbID/DC.identifier">gmb-2022-19905</meta:user-defined>
    <meta:user-defined meta:name="OVERHEIDop.versieInformatie"/>
  </office:meta>
</office:document-meta>
</file>