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in verband met spoorwerkzaamheden voor het project ‘BBV Zuidtak-Wp-Flevolijn en Ut-l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van de geldende geluidsvoorschriften op grond van artikel 4.6, lid 2 (overige geluidhinder) van de Algemene Plaatselijke Verordening Gooise Meren 2020 (APV) in de perioden: van 4 november 2022 (23:00 uur) tot en met 7 november 2022 (07:00 uur) en de voor- en nanachten in de periode van mei t/m december 2022 gedurende maximaal 16 nachten; en uitsluitend in het werkgebied zoals aangegeven in de aanvraag. Voor het project ‘BBV Zuidtak-Wp-Flevolijn en Ut-lijn’ dient Strukton Rail b.v. in opdracht van ProRail spoorwerkzaamheden uit te voeren in de gemeente Gooise Meren.</text:p>
            <text:p text:style-name="common-al">(Verzonden; 28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0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van de geldende geluidsvoorschriften in verband met spoorwerkzaamheden voor het project ‘BBV Zuidtak-Wp-Flevolijn en Ut-lijn’</meta:user-defined>
    <meta:user-defined meta:name="DCTERMS.W3CDTF/DCTERMS.available">2022-05-03</meta:user-defined>
    <meta:user-defined meta:name="DCTERMS.W3CDTF/OVERHEIDop.jaargang">2022</meta:user-defined>
    <meta:user-defined meta:name="OVERHEIDop.publicationIssue">199046</meta:user-defined>
    <meta:user-defined meta:name="OVERHEIDop.GmbID/DC.identifier">gmb-2022-199046</meta:user-defined>
    <meta:user-defined meta:name="OVERHEIDop.versieInformatie"/>
  </office:meta>
</office:document-meta>
</file>