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Ambachtslaan 102-148 5506AJ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007. Op 29-04-2022 is het besluit naar de aanvrager verzonden.</text:p>
            <text:p text:style-name="common-al">De zaak betreft locatie Ambachtslaan 102-148 5506AJ Veldhoven en heeft de omschrijving "bouwen van 56 woningen"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9043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4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4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007</meta:user-defined>
    <meta:user-defined meta:name="DCTERMS.abstract">bouwen van 56 woningen</meta:user-defined>
    <dc:language>nl</dc:language>
    <meta:user-defined meta:name="OVERHEIDop.locatietype/OVERHEIDop.gebiedsmarkering">Punt</meta:user-defined>
    <meta:user-defined meta:name="DC.title">Besluit aanvraag omgevingsvergunning Ambachtslaan 102-148 5506AJ Veldhov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199043</meta:user-defined>
    <meta:user-defined meta:name="OVERHEIDop.GmbID/DC.identifier">gmb-2022-199043</meta:user-defined>
    <meta:user-defined meta:name="OVERHEIDop.versieInformatie"/>
  </office:meta>
</office:document-meta>
</file>