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aanleggen van een uitrit aan de zijkant van de woning aan Wilhelminastraat 83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Geweigerde omgevingsvergunning</text:p>
            <text:p text:style-name="common-al">386063 Wilhelminastraat 83, 2651 ES Berkel en Rodenrijs. </text:p>
            <text:p text:style-name="common-al">Het aanleggen van een uitrit aan de zijkant van de woning (verzonden 22-04-2022).</text:p>
            <text:p text:style-name="common-al">Heeft u vragen over deze bekendmaking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903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3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3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386063</meta:user-defined>
    <dc:language>nl</dc:language>
    <meta:user-defined meta:name="OVERHEIDop.locatietype/OVERHEIDop.gebiedsmarkering">Adres</meta:user-defined>
    <meta:user-defined meta:name="DC.title">Vergunning geweigerd voor het aanleggen van een uitrit aan de zijkant van de woning aan Wilhelminastraat 83 te Berkel en Rodenrijs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037</meta:user-defined>
    <meta:user-defined meta:name="OVERHEIDop.GmbID/DC.identifier">gmb-2022-199037</meta:user-defined>
    <meta:user-defined meta:name="OVERHEIDop.versieInformatie"/>
  </office:meta>
</office:document-meta>
</file>