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orridor tussen 2 bestaande loodsen aan Veilingweg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83202 Veilingweg 22, 2651 BE Berkel en Rodenrijs. </text:p>
            <text:p text:style-name="common-al">Het bouwen van een corridor tussen 2 bestaande loodsen (verzonden 25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903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3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202</meta:user-defined>
    <dc:language>nl</dc:language>
    <meta:user-defined meta:name="OVERHEIDop.locatietype/OVERHEIDop.gebiedsmarkering">Adres</meta:user-defined>
    <meta:user-defined meta:name="DC.title">Toestemming voor het bouwen van een corridor tussen 2 bestaande loodsen aan Veilingweg 22 te Berkel en Rodenrij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033</meta:user-defined>
    <meta:user-defined meta:name="OVERHEIDop.GmbID/DC.identifier">gmb-2022-199033</meta:user-defined>
    <meta:user-defined meta:name="OVERHEIDop.versieInformatie"/>
  </office:meta>
</office:document-meta>
</file>