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aanbrengen van zonnepanelen, P. Turcqstraat 3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163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P. Turcqstraat 3, Bergen op Zoom, het aanbrengen van zonnepanelen 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het klant- en contactcentrum, telefonisch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90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2/0163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aanbrengen van zonnepanelen, P. Turcqstraat 3, Bergen op Zo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31</meta:user-defined>
    <meta:user-defined meta:name="OVERHEIDop.GmbID/DC.identifier">gmb-2022-199031</meta:user-defined>
    <meta:user-defined meta:name="OVERHEIDop.versieInformatie"/>
  </office:meta>
</office:document-meta>
</file>