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Gendtse Paarden-en ponykeuring te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Gendtse Paarden-en ponymarkt, voor het organiseren van de Gendtse Paarden-en ponykeuring op 30 augustus 2022 in Gendt. Meerjarenvergunning voor 30-08-2022, 29-08-2023, 27-08-2024, 26-08-2025 en 25-08-2026 ( 21 april 2022) <text:span text:style-name="nadrukcur">(6691 AX) </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902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2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2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Gendtse Paarden-en ponykeuring te Gendt</meta:user-defined>
    <meta:user-defined meta:name="DCTERMS.W3CDTF/DCTERMS.available">2022-05-04</meta:user-defined>
    <meta:user-defined meta:name="DCTERMS.W3CDTF/OVERHEIDop.jaargang">2022</meta:user-defined>
    <meta:user-defined meta:name="OVERHEIDop.publicationIssue">199029</meta:user-defined>
    <meta:user-defined meta:name="OVERHEIDop.GmbID/DC.identifier">gmb-2022-199029</meta:user-defined>
    <meta:user-defined meta:name="OVERHEIDop.versieInformatie"/>
  </office:meta>
</office:document-meta>
</file>