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wijzigd uitvoeren (wijziging hoogte maaiveld) van de verleende omgevingsvergunning Bollelaan 6A te Naarden, Kadastraal perceel C2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text:span>
          </text:p>
            <text:p text:style-name="common-al">Burgemeester en wethouders besluiten, gelet op de bepalingen in de WABO, de omgevingsvergunning voor het bouwen van een woning (activiteit bouwen van een bouwwerk) op het perceel Bollelaan 6A te Naarden, Kadastraal perceel C2972 te verlenen.</text:p>
            <text:p text:style-name="common-al">Kenmerk: HZ_WABO-21-1486</text:p>
            <text:p text:style-name="common-al">Zaaknummer: 2276677</text:p>
            <text:p text:style-name="common-al">Verzenddatum besluit: 25-04-2022</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 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02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t gewijzigd uitvoeren (wijziging hoogte maaiveld) van de verleende omgevingsvergunning Bollelaan 6A te Naarden, Kadastraal perceel C2972</meta:user-defined>
    <meta:user-defined meta:name="DCTERMS.W3CDTF/DCTERMS.available">2022-05-03</meta:user-defined>
    <meta:user-defined meta:name="DCTERMS.W3CDTF/OVERHEIDop.jaargang">2022</meta:user-defined>
    <meta:user-defined meta:name="OVERHEIDop.publicationIssue">199027</meta:user-defined>
    <meta:user-defined meta:name="OVERHEIDop.GmbID/DC.identifier">gmb-2022-199027</meta:user-defined>
    <meta:user-defined meta:name="OVERHEIDop.versieInformatie"/>
  </office:meta>
</office:document-meta>
</file>