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berkenbomen, Zwolseweg 163 7412AE Deventer, [DVT00A04310] Deventer A 431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18</text:p>
            <text:p text:style-name="common-al">Ingekomen: 25-04-2022</text:p>
            <text:p text:style-name="common-al">Locatie: Zwolseweg 163 7412AE Deventer, [DVT00A04310] Deventer A 4310</text:p>
            <text:p text:style-name="common-al">Projectomschrijving: het kappen van twee berken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02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2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518</meta:user-defined>
    <meta:user-defined meta:name="DCTERMS.abstract">het kappen van twee berkenbomen</meta:user-defined>
    <dc:language>nl</dc:language>
    <meta:user-defined meta:name="OVERHEIDop.locatietype/OVERHEIDop.gebiedsmarkering">Punt</meta:user-defined>
    <meta:user-defined meta:name="DC.title">Aanvraag omgevingsvergunning, het kappen van twee berkenbomen, Zwolseweg 163 7412AE Deventer, [DVT00A04310] Deventer A 4310</meta:user-defined>
    <meta:user-defined meta:name="DCTERMS.W3CDTF/DCTERMS.available">2022-05-03</meta:user-defined>
    <meta:user-defined meta:name="DCTERMS.W3CDTF/OVERHEIDop.jaargang">2022</meta:user-defined>
    <meta:user-defined meta:name="OVERHEIDop.publicationIssue">199026</meta:user-defined>
    <meta:user-defined meta:name="OVERHEIDop.GmbID/DC.identifier">gmb-2022-199026</meta:user-defined>
    <meta:user-defined meta:name="OVERHEIDop.versieInformatie"/>
  </office:meta>
</office:document-meta>
</file>