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KK (buitenopstelling) en een trafo aan Hyacintenweg 10, 2665 NC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10257 Hyacintenweg 10, 2665 NC Bleiswijk. </text:p>
            <text:p text:style-name="common-al">Het plaatsen van een WKK (buitenopstelling) en een trafo (verzonden 25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902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257</meta:user-defined>
    <dc:language>nl</dc:language>
    <meta:user-defined meta:name="OVERHEIDop.locatietype/OVERHEIDop.gebiedsmarkering">Adres</meta:user-defined>
    <meta:user-defined meta:name="DC.title">Toestemming voor het plaatsen van een WKK (buitenopstelling) en een trafo aan Hyacintenweg 10, 2665 NC Bleiswijk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24</meta:user-defined>
    <meta:user-defined meta:name="OVERHEIDop.GmbID/DC.identifier">gmb-2022-199024</meta:user-defined>
    <meta:user-defined meta:name="OVERHEIDop.versieInformatie"/>
  </office:meta>
</office:document-meta>
</file>