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richten van sloopwerkzaamheden in beschermd stadsgezicht, Korenbeursstraat 2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50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Korenbeursstraat 23, Bergen op Zoom, het verrichten van sloopwerkzaamheden in beschermd stadsgezicht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telefonisch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90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O/2022/0350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richten van sloopwerkzaamheden in beschermd stadsgezicht, Korenbeursstraat 23, Bergen op Z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23</meta:user-defined>
    <meta:user-defined meta:name="OVERHEIDop.GmbID/DC.identifier">gmb-2022-199023</meta:user-defined>
    <meta:user-defined meta:name="OVERHEIDop.versieInformatie"/>
  </office:meta>
</office:document-meta>
</file>