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arkeerverbod Bali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in de Balistraat, met een lengte van 16 meters, aan de woningzijde van Balistraat huisnummers 12 en 14, door het aanbrengen van een onderbroken gele streep conform het RVV 1990.</text:p>
              </text:list-item>
              <text:list-item text:style-override="id1-3-2-2-1-1-2">
                <text:number>2.</text:number>
                <text:p text:style-name="al">Besluit 1 in werking te laten treden zodra de betreffende markering is geplaatst.</text:p>
              </text:list-item>
            </text:list>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het verzekeren van de veiligheid op de weg en het in stand houden van de weg en het waarborgen van de bruikbaarheid daarvan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common-al"/>
            <text:p text:style-name="tussenkopcur">Overleg</text:p>
            <text:p text:style-name="common-al">Er is overleg gevoerd met de politie Zuid-Holland Zuid. De politie heeft positief geadviseerd op dit verkeersbesluit. </text:p>
            <text:p text:style-name="tussenkopcur">Motivering </text:p>
            <text:p text:style-name="common-al">1.1 Een parkeerverbod is noodzakelijk om schade aan voertuigen en de openbare ruimte te voorkomen. Rondom de Balistraat worden de komende periode nieuwe woningen gebouwd. Bouwverkeer rijdt vanaf de Surinamestraat via de Balistraat richting de bouwlocatie. De ingang tussen de Surinamestraat met de Balistraat is relatief krap. Er is een kans dat voertuigen en openbare ruimte nabij het kruispunt beschadigd raken als gevolg van het draaien en keren van bouwverkeer. Daarom moeten we maatregelen nemen om schade te voorkomen.</text:p>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last-al"/>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13-01-2022]</text:span></text:p>
            <text:p><text:span text:style-name="functie"/></text:p>
            <text:p><text:span text:style-name="functie">Jos Huizinga</text:span></text:p>
            <text:p><text:span text:style-name="functie">Wethoud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Parkeerverbod  - Bal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parkeerverbod Balistraat</meta:user-defined>
    <meta:user-defined meta:name="DCTERMS.W3CDTF/DCTERMS.available">2022-01-19</meta:user-defined>
    <meta:user-defined meta:name="OVERHEIDop.externeBijlage">Akkoord Mandaatnota |exb-2022-2898</meta:user-defined>
    <meta:user-defined meta:name="OVERHEIDop.externeBijlage">Advies politie |exb-2022-2899</meta:user-defined>
    <meta:user-defined meta:name="OVERHEIDop.externeBijlage">Akkoord Verkeersbesluit |exb-2022-2900</meta:user-defined>
    <meta:user-defined meta:name="OVERHEIDop.externeBijlage">Locatiefoto |exb-2022-2901</meta:user-defined>
    <meta:user-defined meta:name="DCTERMS.W3CDTF/OVERHEIDop.jaargang">2022</meta:user-defined>
    <meta:user-defined meta:name="OVERHEIDop.publicationIssue">19902</meta:user-defined>
    <meta:user-defined meta:name="OVERHEIDop.GmbID/DC.identifier">gmb-2022-19902</meta:user-defined>
    <meta:user-defined meta:name="OVERHEIDop.versieInformatie"/>
  </office:meta>
</office:document-meta>
</file>