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Wielerspektakel Bemmel op 11 september 202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 Toer en Wielerclub ’t Verzetje, voor het organiseren van het Wielerspektakel Bemmel op 11 september 2022 in Bemmel <text:span text:style-name="nadrukcur">(6681 TH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90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het Wielerspektakel Bemmel op 11 september 2022 te Bemm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19</meta:user-defined>
    <meta:user-defined meta:name="OVERHEIDop.GmbID/DC.identifier">gmb-2022-199019</meta:user-defined>
    <meta:user-defined meta:name="OVERHEIDop.versieInformatie"/>
  </office:meta>
</office:document-meta>
</file>