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Doornenburgse Avondvierdaagse 2022 van 7 t/m 10 juni 2022 te Doornenburg, Angeren en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.V. Olympia Doornenburg, voor het organiseren van de Doornenburgse Avondvierdaagse 2022 van 7 tot en met 10 juni 2022 in Doornenburg, Angeren en Gendt 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901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organiseren van de Doornenburgse Avondvierdaagse 2022 van 7 t/m 10 juni 2022 te Doornenburg, Angeren en Gend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17</meta:user-defined>
    <meta:user-defined meta:name="OVERHEIDop.GmbID/DC.identifier">gmb-2022-199017</meta:user-defined>
    <meta:user-defined meta:name="OVERHEIDop.versieInformatie"/>
  </office:meta>
</office:document-meta>
</file>