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Kadastraal perceel B 1140 nabij Weesperstraat 82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text:span>
          </text:p>
            <text:p text:style-name="common-al">Burgemeester en wethouders besluiten, gelet op de bepalingen in de WABO, de omgevingsvergunning voor het slopen van twee bijgebouwen en het bouwen van 6 woningen op het Kadastraal perceel B 1140 nabij Weesperstraat 82 te Muiden te Bussum te verlenen voor de volgende activiteiten:</text:p>
            <text:p text:style-name="common-al">- het bouwen van een bouwwerk</text:p>
            <text:p text:style-name="common-al">- handelen in strijd met regels ruimtelijke ordening</text:p>
            <text:p text:style-name="common-al">Kenmerk: HZ_WABO-21-2048</text:p>
            <text:p text:style-name="common-al">Zaaknummer: 2338778</text:p>
            <text:p text:style-name="common-al">Verzenddatum besluit: 26 april 2022</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 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01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1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1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verleende omgevingsvergunning Kadastraal perceel B 1140 nabij Weesperstraat 82 te Muiden</meta:user-defined>
    <meta:user-defined meta:name="DCTERMS.W3CDTF/DCTERMS.available">2022-05-03</meta:user-defined>
    <meta:user-defined meta:name="DCTERMS.W3CDTF/OVERHEIDop.jaargang">2022</meta:user-defined>
    <meta:user-defined meta:name="OVERHEIDop.publicationIssue">199013</meta:user-defined>
    <meta:user-defined meta:name="OVERHEIDop.GmbID/DC.identifier">gmb-2022-199013</meta:user-defined>
    <meta:user-defined meta:name="OVERHEIDop.versieInformatie"/>
  </office:meta>
</office:document-meta>
</file>