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Internationaal Kapellenfestival Bemmel op 17 juli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Egerländerkapel De Leemkuulers Bemmel, voor het organiseren van Internationaal Kapellenfestival Bemmel op 17 uli 2022 in Bemmel <text:span text:style-name="nadrukcur">(6681 AG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Internationaal Kapellenfestival Bemmel op 17 juli 2022 te Bemm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11</meta:user-defined>
    <meta:user-defined meta:name="OVERHEIDop.GmbID/DC.identifier">gmb-2022-199011</meta:user-defined>
    <meta:user-defined meta:name="OVERHEIDop.versieInformatie"/>
  </office:meta>
</office:document-meta>
</file>