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oofdweg 719, 2131 BD, isoleren en vernieuwen van het dak, verzenddatum 28-04-2022, zaaknummer 5768159, olonummer 67009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901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1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1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Hoofdweg 719, 2131 BD, isoleren en vernieuwen van het dak, verzenddatum 28-04-2022, zaaknummer 5768159, olonummer 6700997.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010</meta:user-defined>
    <meta:user-defined meta:name="OVERHEIDop.GmbID/DC.identifier">gmb-2022-199010</meta:user-defined>
    <meta:user-defined meta:name="OVERHEIDop.versieInformatie"/>
  </office:meta>
</office:document-meta>
</file>