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721, 2131 BD, isoleren en vernieuwen van het dak, verzenddatum 28-04-2022, zaaknummer 5768343, olonummer 67017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00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ofdweg 721, 2131 BD, isoleren en vernieuwen van het dak, verzenddatum 28-04-2022, zaaknummer 5768343, olonummer 6701747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04</meta:user-defined>
    <meta:user-defined meta:name="OVERHEIDop.GmbID/DC.identifier">gmb-2022-199004</meta:user-defined>
    <meta:user-defined meta:name="OVERHEIDop.versieInformatie"/>
  </office:meta>
</office:document-meta>
</file>