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peelweek Speeltuinvereniging Hulhuizen op 18 juli t/m 22 juli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Sport- en Speeltuinvereniging Hulhuizen, voor het organiseren van de Speelweek Speeltuinvereniging Hulhuizen van 18 juli tot en met 22 juli 2022 in Gendt <text:span text:style-name="nadrukcur">(6691 HH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peelweek Speeltuinvereniging Hulhuizen op 18 juli t/m 22 juli 2022 te Gend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03</meta:user-defined>
    <meta:user-defined meta:name="OVERHEIDop.GmbID/DC.identifier">gmb-2022-199003</meta:user-defined>
    <meta:user-defined meta:name="OVERHEIDop.versieInformatie"/>
  </office:meta>
</office:document-meta>
</file>