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Slag om Doornenburg op 2 en 3 juli 202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Slag om Doornenburg op 2 en 3 juli 2022 in Doornenburg <text:span text:style-name="nadrukcur">(6886 BS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Slag om Doornenburg op 2 en 3 juli 2022 te Doornen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99</meta:user-defined>
    <meta:user-defined meta:name="OVERHEIDop.GmbID/DC.identifier">gmb-2022-198999</meta:user-defined>
    <meta:user-defined meta:name="OVERHEIDop.versieInformatie"/>
  </office:meta>
</office:document-meta>
</file>