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2 bovenwoningen aan Kanaalkade 41,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R41 1811LR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kade 41, 43 Alkmaar</text:span>: het verbouwen van 2 bovenwoningen Datum ontvangst: 22 april 2022.</text:p>
            <text:p text:style-name="common-al">Zaaknummer: 00003146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9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146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2 bovenwoningen aan Kanaalkade 41, 43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94</meta:user-defined>
    <meta:user-defined meta:name="OVERHEIDop.GmbID/DC.identifier">gmb-2022-198994</meta:user-defined>
    <meta:user-defined meta:name="OVERHEIDop.versieInformatie"/>
  </office:meta>
</office:document-meta>
</file>