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Kromme Spieringweg 357, 2141 BW, bouwen van een nieuwe loods, verzenddatum 28-04-2022, zaaknummer 5736556, olonummer 667356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99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9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9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ijfhuizen, Kromme Spieringweg 357, 2141 BW, bouwen van een nieuwe loods, verzenddatum 28-04-2022, zaaknummer 5736556, olonummer 6673565.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993</meta:user-defined>
    <meta:user-defined meta:name="OVERHEIDop.GmbID/DC.identifier">gmb-2022-198993</meta:user-defined>
    <meta:user-defined meta:name="OVERHEIDop.versieInformatie"/>
  </office:meta>
</office:document-meta>
</file>