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blasserdam kennisgeving buiten behandeling aanvraag omgevingsvergunning Nieuwland Parc 1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de volgende aanvraag voor een omgevingsvergunning buiten behandeling is gelaten. Het betreft de inrichting aan Nieuwland Parc 111 te Alblasserdam.</text:p>
            <text:p text:style-name="common-al"/>
            <text:p text:style-name="common-al">
            <text:span text:style-name="nadrukvet">Activiteit: </text:span>
          </text:p>
            <text:p text:style-name="common-al">
            <text:span text:style-name="nadrukvet">Bouw</text:span>
          </text:p>
            <text:p text:style-name="common-al">Voor: het uitbreiden van het magazijn</text:p>
            <text:p text:style-name="common-al">
            <text:span text:style-name="nadrukvet">Locatie:Nieuwland Parc 111 te Alblasserdam</text:span>
          </text:p>
            <text:p text:style-name="common-al">Datum besluit: 21 april 2022</text:p>
            <text:p text:style-name="common-al"/>
            <text:p text:style-name="common-al">Bezwaar makenEen belanghebbende kan tegen dit besluit op grond van de Algemene wet bestuursrecht eenbezwaarschrift indienen binnen zes weken na de datum waarop het besluit is verzonden. Dit kan bijburgemeester en wethouders van Alblasserdam, Postbus 2, 2950 AA Alblasserdam. Hetbezwaarschrift moet zijn voorzien van een handtekening en ten minste bevatten: naam, adres,telefoonnummer en eventueel e-mailadres van de indiener, de dagtekening, nummer/kenmerk vanhet besluit waartegen het bezwaar is gericht en de reden van het bezwaar.</text:p>
            <text:p text:style-name="common-al">U kunt ook digitaal bezwaar indienen bij de gemeente via www.alblasserdam.nl. Daarvoor moet ubeschikken over een elektronische handtekening (DigiD of eHerkenning). Kijk op de genoemde sitevoor de precieze voorwaarden.Voorlopige voorzieningDe beschikking treedt in werking met ingang van de dag na bekendmaking aan de aanvrager. Hetindienen van een bezwaarschrift houdt de werking van het besluit niet tegen.</text:p>
            <text:p text:style-name="last-al">Hebben u of andere belanghebbenden er veel belang bij dat dit besluit niet in werking treedt, dan kan een belanghebbende, die een bezwaarschrift heeft ingediend, de voorzieningenrechter van deRechtbank Rotterdam, Bestuursrecht (Postbus 50951, 3007 BM Rotterdam) verzoeken om eenvoorlopige voorziening (tijdelijke beslissing) te treffen. Voor de behandeling van het verzoek wordteen bedrag aan griffierecht geheven.U kunt ook digitaal een verzoek om voorlopige voorziening instellen bij genoemde rechtbank viade website van De Rechtspraak (https://www.rechtspraak.nl/Uw-Situatie/Naar-derechter/Rechtszaak-starten). Daarvoor heeft u een elektronische handtekening(DigiD of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899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9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9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kennisgeving buiten behandeling aanvraag omgevingsvergunning Nieuwland Parc 111 te Alblasserdam</meta:user-defined>
    <meta:user-defined meta:name="DCTERMS.W3CDTF/DCTERMS.available">2022-05-03</meta:user-defined>
    <meta:user-defined meta:name="DCTERMS.W3CDTF/OVERHEIDop.jaargang">2022</meta:user-defined>
    <meta:user-defined meta:name="OVERHEIDop.publicationIssue">198992</meta:user-defined>
    <meta:user-defined meta:name="OVERHEIDop.GmbID/DC.identifier">gmb-2022-198992</meta:user-defined>
    <meta:user-defined meta:name="OVERHEIDop.versieInformatie"/>
  </office:meta>
</office:document-meta>
</file>