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onymarkt, jaarmarkt en kortebaandraverij op 15 en 16 augustus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Ponymarkcommissie Bemmel, voor het organiseren van de Ponymarkt, jaarmarkt en kortebaandraverij op 15 en 16 augustus 2022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Ponymarkt, jaarmarkt en kortebaandraverij op 15 en 16 augustus 2022 te Bemm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86</meta:user-defined>
    <meta:user-defined meta:name="OVERHEIDop.GmbID/DC.identifier">gmb-2022-198986</meta:user-defined>
    <meta:user-defined meta:name="OVERHEIDop.versieInformatie"/>
  </office:meta>
</office:document-meta>
</file>