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scheiding op de begane grond van het kantoorgebouw aan Spoorhaven nummers 2 tot en me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6460 Spoorhaven nummers 2 tot en met 26, 2651 AV Berkel en Rodenrijs.</text:p>
            <text:p text:style-name="common-al">Het wijzigen van de brandscheiding op de begane grond van het kantoorgebouw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9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64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wijzigen van de brandscheiding op de begane grond van het kantoorgebouw aan Spoorhaven nummers 2 tot en met 26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85</meta:user-defined>
    <meta:user-defined meta:name="OVERHEIDop.GmbID/DC.identifier">gmb-2022-198985</meta:user-defined>
    <meta:user-defined meta:name="OVERHEIDop.versieInformatie"/>
  </office:meta>
</office:document-meta>
</file>